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b6b10" style:font-size-asian="12pt" style:font-size-complex="12pt"/>
    </style:style>
    <style:style style:name="P11" style:family="paragraph" style:parent-style-name="COMUNI" style:list-style-name="L3">
      <style:text-properties style:font-name="Verdana" fo:font-size="12pt" officeooo:paragraph-rsid="000b6b10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df777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16a97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b6b10" style:font-weight-asian="bold"/>
    </style:style>
    <style:style style:name="T6" style:family="text">
      <style:text-properties fo:font-weight="bold" officeooo:rsid="000ce6d6" style:font-weight-asian="bold"/>
    </style:style>
    <style:style style:name="T7" style:family="text">
      <style:text-properties fo:font-weight="bold" officeooo:rsid="000df777" style:font-weight-asian="bold"/>
    </style:style>
    <style:style style:name="T8" style:family="text">
      <style:text-properties fo:font-weight="bold" officeooo:rsid="000eddd9" style:font-weight-asian="bold"/>
    </style:style>
    <style:style style:name="T9" style:family="text">
      <style:text-properties fo:font-weight="bold" officeooo:rsid="000fb28e" style:font-weight-asian="bold"/>
    </style:style>
    <style:style style:name="T10" style:family="text">
      <style:text-properties fo:font-weight="bold" officeooo:rsid="00116a97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a4f4f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fo:font-weight="normal" style:font-weight-asian="normal" style:font-name-complex="Times New Roman" style:font-weight-complex="normal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2" style:family="text">
      <style:text-properties officeooo:rsid="000b6b10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style:font-name-complex="Arial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officeooo:rsid="000b6b10" style:font-name-complex="Times New Roman"/>
    </style:style>
    <style:style style:name="T2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11">, </text:span><text:span text:style-name="T13">15</text:span><text:span text:style-name="T11"> de </text:span><text:span text:style-name="T13">septiem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9">1</text:span><text:span text:style-name="T10">644</text:span><text:span text:style-name="T4"> CD</text:span><text:span text:style-name="T2">)</text:span>, cuyo texto a continuación se transcribe:</text:p>
      <text:p text:style-name="P8"/>
      <text:p text:style-name="P8"/>
      <text:p text:style-name="P14"><text:span text:style-name="T25">“</text:span><text:span text:style-name="T21">La Cámara de Diputados de la Provincia de Santa Fe vería con agrado que el Poder Ejecutivo, a través del organismo correspondiente, evalúe y gestione ante la Dirección Nacional de Vialidad o del Organismo de Control de las Concesiones Viales (OCCOVI), analizar la problemática de la Ruta Nacional Nº 34, a los efectos de lograr mayor seguridad a los pasajeros que ascienden y descienden de las líneas de colectivos de media y larga distancia, en el tramo comprendido entre las ciudades de Sunchales, departamento Castellanos y Ceres, departamento San Cristóbal</text:span><text:span text:style-name="T25">.</text:span><text:span text:style-name="T2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3:45:34.673887904</dc:date>
    <meta:print-date>2016-09-15T13:41:41.32682927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9" meta:character-count="1069" meta:non-whitespace-character-count="902"/>
  </office:meta>
</office:document-meta>
</file>